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Calibri" fo:font-size="18pt" officeooo:paragraph-rsid="000b2ae1" style:font-size-asian="18pt" style:font-size-complex="18pt"/>
    </style:style>
    <style:style style:name="P2" style:family="paragraph" style:parent-style-name="Heading_20_2">
      <style:text-properties style:font-name="Calibri" fo:font-size="15pt" fo:font-weight="bold" officeooo:rsid="000b2ae1" officeooo:paragraph-rsid="000b2ae1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" fo:font-size="12pt" fo:font-weight="normal" officeooo:rsid="00155f6b" officeooo:paragraph-rsid="000d0fc4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fo:font-weight="normal" officeooo:rsid="000d0fc4" officeooo:paragraph-rsid="000d0fc4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style:font-name="Calibri" fo:font-size="12pt" fo:font-weight="normal" officeooo:rsid="000d0fc4" officeooo:paragraph-rsid="000d0fc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Calibri" fo:font-size="12pt" fo:font-weight="normal" officeooo:rsid="000eb4a1" officeooo:paragraph-rsid="000eb4a1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style:font-name="Calibri" fo:font-size="12pt" fo:font-weight="normal" officeooo:rsid="000eb4a1" officeooo:paragraph-rsid="000ee51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" fo:font-size="12pt" fo:font-weight="normal" officeooo:rsid="000eb4a1" officeooo:paragraph-rsid="000eb4a1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style:font-name="Calibri" fo:font-size="12pt" fo:font-weight="normal" officeooo:rsid="000eb4a1" officeooo:paragraph-rsid="000eb4a1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fo:font-weight="normal" officeooo:rsid="000ee517" officeooo:paragraph-rsid="000ee517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text-properties style:font-name="Calibri" fo:font-size="12pt" fo:font-weight="normal" officeooo:rsid="000ee517" officeooo:paragraph-rsid="000ee517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bold" officeooo:rsid="000eb4a1" officeooo:paragraph-rsid="000eb4a1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2pt" fo:font-weight="bold" officeooo:rsid="000ee517" officeooo:paragraph-rsid="000ee517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" fo:font-size="12pt" fo:font-weight="bold" officeooo:rsid="0010b336" officeooo:paragraph-rsid="0010b336" style:font-size-asian="12pt" style:font-weight-asian="bold" style:font-size-complex="12pt" style:font-weight-complex="bold"/>
    </style:style>
    <style:style style:name="P15" style:family="paragraph" style:parent-style-name="Standard" style:list-style-name="L4">
      <style:text-properties officeooo:paragraph-rsid="0010b336"/>
    </style:style>
    <style:style style:name="T1" style:family="text">
      <style:text-properties style:font-name-asian="Microsoft YaHei" style:font-name-complex="Arial"/>
    </style:style>
    <style:style style:name="T2" style:family="text">
      <style:text-properties officeooo:rsid="0006ad33" style:font-name-asian="Microsoft YaHei" style:font-name-complex="Arial"/>
    </style:style>
    <style:style style:name="T3" style:family="text">
      <style:text-properties officeooo:rsid="000eb4a1" style:font-name-asian="Microsoft YaHei" style:font-name-complex="Arial"/>
    </style:style>
    <style:style style:name="T4" style:family="text">
      <style:text-properties style:font-name="Calibri" fo:font-weight="bold" officeooo:rsid="000b2ae1" style:font-name-asian="Microsoft YaHei" style:font-weight-asian="bold" style:font-name-complex="Arial" style:font-weight-complex="bold"/>
    </style:style>
    <style:style style:name="T5" style:family="text">
      <style:text-properties style:font-name="Calibri" fo:font-size="12pt" fo:font-weight="normal" officeooo:rsid="0010b336" style:font-name-asian="Microsoft YaHei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name-asian="Microsoft YaHei" style:font-weight-asian="bold" style:font-name-complex="Arial" style:font-weight-complex="bold"/>
    </style:style>
    <style:style style:name="T7" style:family="text">
      <style:text-properties fo:font-weight="bold" officeooo:rsid="000b2ae1" style:font-name-asian="Microsoft YaHei" style:font-weight-asian="bold" style:font-name-complex="Arial" style:font-weight-complex="bold"/>
    </style:style>
    <style:style style:name="T8" style:family="text">
      <style:text-properties fo:font-weight="bold" officeooo:rsid="000ee517" style:font-name-asian="Microsoft YaHei" style:font-weight-asian="bold" style:font-name-complex="Arial" style:font-weight-complex="bold"/>
    </style:style>
    <style:style style:name="T9" style:family="text">
      <style:text-properties fo:font-weight="bold" officeooo:rsid="0010b336" style:font-name-asian="Microsoft YaHei" style:font-weight-asian="bold" style:font-name-complex="Arial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roup Meeting Agenda</text:h>
      <text:h text:style-name="P2" text:outline-level="2"><text:span text:style-name="T2">S</text:span><text:span text:style-name="T1">aturday 09/10/2021</text:span></text:h>
      <text:p text:style-name="P3"><text:span text:style-name="T7">Times given are approximate maximum times</text:span></text:p>
      <text:p text:style-name="P3"><text:span text:style-name="T7"/></text:p>
      <text:p text:style-name="P10"><text:span text:style-name="T7">H</text:span><text:span text:style-name="T6">ave we done everything from last weeks actions (5 minutes)</text:span></text:p>
      <text:p text:style-name="P10"><text:span text:style-name="T6"/></text:p>
      <text:p text:style-name="P10"><text:span text:style-name="T1">Just a reminder of what each person’s actions where between meetings I’ll be sending the agenda out a day before meeting so make sure you have finished these and if not let us know if you need help.</text:span></text:p>
      <text:p text:style-name="P10"><text:span text:style-name="T6"/></text:p>
      <text:list xml:id="list2836399157" text:style-name="L3">
        <text:list-item>
          <text:p text:style-name="P11"><text:span text:style-name="T1">Colin have you gone over Michele’s IT Technology, added references to the job data, done personal paragraph and paragraph on why ideal job has / hasn’t changed.</text:span></text:p>
          <text:p text:style-name="P11"><text:span text:style-name="T1"/></text:p>
        </text:list-item>
        <text:list-item>
          <text:p text:style-name="P11"><text:span text:style-name="T1">Michele De Biasi have you gone over Andrew’s IT Technology, done personal paragraph and paragraph on why ideal job has / hasn’t changed.</text:span></text:p>
          <text:p text:style-name="P11"><text:span text:style-name="T1"/></text:p>
        </text:list-item>
        <text:list-item>
          <text:p text:style-name="P11"><text:span text:style-name="T1">Andrew have you gone over Michael’s IT Technology, done personal paragraph and paragraph on why ideal job has / hasn’t changed. Your work on the website will be talked about later.</text:span></text:p>
          <text:p text:style-name="P11"><text:span text:style-name="T1"/></text:p>
        </text:list-item>
        <text:list-item>
          <text:p text:style-name="P11"><text:span text:style-name="T1">Michael have you gone over Colin’s IT Technology, done personal paragraph and paragraph on why ideal job has / hasn’t changed.</text:span></text:p>
          <text:p text:style-name="P11"><text:span text:style-name="T1"/></text:p>
        </text:list-item>
        <text:list-item>
          <text:p text:style-name="P11"><text:span text:style-name="T1">Samuel have you gone over the IT project, done personal paragraph and paragraph on why ideal job has / hasn’t changed. Quick update on interview for everyone here.</text:span></text:p>
        </text:list-item>
      </text:list>
      <text:p text:style-name="P3"><text:span text:style-name="T4"/></text:p>
      <text:p text:style-name="P4"><text:span text:style-name="T7">I</text:span><text:span text:style-name="T6">ssues with content (</text:span><text:span text:style-name="T8">1</text:span><text:span text:style-name="T9">5</text:span><text:span text:style-name="T6"> minutes)</text:span></text:p>
      <text:p text:style-name="P4"><text:span text:style-name="T6"/></text:p>
      <text:list xml:id="list3716119495" text:style-name="L1">
        <text:list-item>
          <text:p text:style-name="P5"><text:span text:style-name="T1">Any issues we have with any </text:span><text:span text:style-name="T3">of the corrections people gave</text:span></text:p>
          <text:p text:style-name="P5"><text:span text:style-name="T3"/></text:p>
        </text:list-item>
        <text:list-item>
          <text:p text:style-name="P6"><text:span text:style-name="T1">Have we done our personal profile paragraphs</text:span></text:p>
          <text:p text:style-name="P6"><text:span text:style-name="T1"/></text:p>
        </text:list-item>
        <text:list-item>
          <text:p text:style-name="P7"><text:span text:style-name="T1">Have you all written a paragraph or so about if your ideal job has changed or why it hasn’t changed.</text:span></text:p>
        </text:list-item>
      </text:list>
      <text:p text:style-name="P8"><text:span text:style-name="T1"/></text:p>
      <text:p text:style-name="P12"><text:span text:style-name="T1">Website Design (20 minutes)</text:span></text:p>
      <text:p text:style-name="P12"><text:span text:style-name="T1"/></text:p>
      <text:list xml:id="list2444728243" text:style-name="L2">
        <text:list-item>
          <text:p text:style-name="P9"><text:span text:style-name="T1">Andrew what have you done and how have you done it – just explaining to everyone and giving us all a better understanding.</text:span></text:p>
          <text:p text:style-name="P9"><text:span text:style-name="T1"/></text:p>
        </text:list-item>
        <text:list-item>
          <text:p text:style-name="P9"><text:span text:style-name="T1">Any further issues, additional pictures we would like to add, more/less sections, etc.</text:span></text:p>
          <text:p text:style-name="P9"><text:span text:style-name="T1"/></text:p>
        </text:list-item>
        <text:list-item>
          <text:p text:style-name="P9"><text:span text:style-name="T1">I will be putting all the content into a single document once all the content is on Microsoft Teams then putting it back on Microsoft Teams for all you to check as a PDF and word</text:span></text:p>
        </text:list-item>
      </text:list>
      <text:p text:style-name="P8"><text:span text:style-name="T1"/></text:p>
      <text:p text:style-name="P8"><text:span text:style-name="T1"/></text:p>
      <text:p text:style-name="P13"><text:soft-page-break/><text:span text:style-name="T1">Anything we haven’t gone over that people would like to discuss (5 minutes)</text:span></text:p>
      <text:p text:style-name="P13"><text:span text:style-name="T1"/></text:p>
      <text:p text:style-name="P14"><text:span text:style-name="T1">Going over actions we all need to take before Tuesday’s meeting (1 minute)</text:span></text:p>
      <text:p text:style-name="P14"><text:span text:style-name="T1"/></text:p>
      <text:list xml:id="list1950539346" text:style-name="L4">
        <text:list-item>
          <text:p text:style-name="P15"><text:span text:style-name="T5">Once we have the full content document how will we be splitting up who puts the info on the websit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8:38:48.411000000</meta:creation-date>
    <dc:date>2021-10-08T19:44:15.340000000</dc:date>
    <meta:editing-duration>PT9M15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29" meta:word-count="373" meta:character-count="2018" meta:non-whitespace-character-count="1685"/>
  </office:meta>
</office:document-meta>
</file>